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/>
      <style:text-properties style:font-name="PR Uncial" fo:font-size="15pt" fo:font-weight="bold" officeooo:paragraph-rsid="0009cc18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.199cm" style:contextual-spacing="false"/>
      <style:text-properties style:font-name="PR Unc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PR Uncial" fo:font-size="15pt" fo:font-weight="bold" officeooo:rsid="000e0d63" officeooo:paragraph-rsid="000e0d63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PR Uncial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PR Uncial" fo:font-size="48pt" fo:font-weight="bold" officeooo:rsid="000e0d63" officeooo:paragraph-rsid="001bc0b9" style:font-size-asian="48pt" style:font-weight-asian="bold" style:font-size-complex="48pt" style:font-weight-complex="bold"/>
    </style:style>
    <style:style style:name="P6" style:family="paragraph" style:parent-style-name="Standard">
      <style:text-properties style:font-name="PR Uncial" fo:font-size="48pt" fo:font-weight="bold" officeooo:rsid="000e0d63" officeooo:paragraph-rsid="001bc0b9" style:font-size-asian="48pt" style:font-weight-asian="bold" style:font-size-complex="48pt" style:font-weight-complex="bold"/>
    </style:style>
    <style:style style:name="P7" style:family="paragraph" style:parent-style-name="Standard">
      <style:paragraph-properties fo:margin-top="0cm" fo:margin-bottom="0.199cm" style:contextual-spacing="false" fo:break-before="page"/>
      <style:text-properties fo:color="#eeeeee" loext:opacity="100%" style:font-name="PR Uncial" fo:font-size="24pt" fo:font-weight="bold" officeooo:paragraph-rsid="001b84ea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top="0cm" fo:margin-bottom="0.199cm" style:contextual-spacing="false"/>
      <style:text-properties fo:color="#eeeeee" loext:opacity="100%" style:font-name="PR Uncial" fo:font-size="15pt" fo:font-weight="bold" officeooo:paragraph-rsid="001b84ea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eeeeee" loext:opacity="100%" style:font-name="PR Uncial" fo:font-size="28pt" fo:font-weight="bold" officeooo:paragraph-rsid="001b84ea" style:font-size-asian="28pt" style:font-weight-asian="bold" style:font-size-complex="28pt" style:font-weight-complex="bold"/>
    </style:style>
    <style:style style:name="P10" style:family="paragraph" style:parent-style-name="Standard">
      <style:text-properties fo:color="#eeeeee" loext:opacity="100%" style:font-name="PR Uncial" fo:font-size="48pt" fo:font-weight="bold" officeooo:paragraph-rsid="001c9733" style:font-size-asian="48pt" style:font-weight-asian="bold" style:font-size-complex="48pt" style:font-weight-complex="bold"/>
    </style:style>
    <style:style style:name="P11" style:family="paragraph" style:parent-style-name="Standard">
      <style:text-properties fo:color="#eeeeee" loext:opacity="100%" style:font-name="PR Uncial" fo:font-size="48pt" fo:font-weight="bold" officeooo:paragraph-rsid="001e6c32" style:font-size-asian="48pt" style:font-weight-asian="bold" style:font-size-complex="48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PR Uncial" fo:font-size="48pt" fo:font-weight="bold" officeooo:rsid="000e0d63" officeooo:paragraph-rsid="001bc0b9" style:font-size-asian="48pt" style:font-weight-asian="bold" style:font-size-complex="48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74c70"/>
    </style:style>
    <style:style style:name="T5" style:family="text">
      <style:text-properties officeooo:rsid="0018c161"/>
    </style:style>
    <style:style style:name="T6" style:family="text">
      <style:text-properties officeooo:rsid="001952de"/>
    </style:style>
    <style:style style:name="T7" style:family="text">
      <style:text-properties officeooo:rsid="001b2caf"/>
    </style:style>
    <style:style style:name="T8" style:family="text">
      <style:text-properties fo:color="#eeeeee" loext:opacity="100%"/>
    </style:style>
    <style:style style:name="T9" style:family="text">
      <style:text-properties fo:color="#eeeeee" loext:opacity="100%" officeooo:rsid="001d22bf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4pt" officeooo:rsid="0013eca9" style:font-size-asian="44pt" style:font-size-complex="44pt"/>
    </style:style>
    <style:style style:name="T12" style:family="text">
      <style:text-properties fo:font-size="44pt" officeooo:rsid="0016d4c0" style:font-size-asian="44pt" style:font-size-complex="44pt"/>
    </style:style>
    <style:style style:name="T13" style:family="text">
      <style:text-properties officeooo:rsid="0013ec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<text:span text:style-name="T8">A A A A A </text:span></text:p>
      <text:p text:style-name="P5">B <text:span text:style-name="T8">B B B B B B </text:span></text:p>
      <text:p text:style-name="P5">C <text:span text:style-name="T8">C C C C C C </text:span></text:p>
      <text:p text:style-name="P5">D <text:span text:style-name="T8">D D D D D </text:span></text:p>
      <text:p text:style-name="P5">E <text:span text:style-name="T8">E E E E E E </text:span></text:p>
      <text:p text:style-name="P5">F <text:span text:style-name="T8">F F F F F F </text:span></text:p>
      <text:p text:style-name="P5">G <text:span text:style-name="T8">G G G G G G </text:span></text:p>
      <text:p text:style-name="P5">H <text:span text:style-name="T8">H H H H H </text:span></text:p>
      <text:p text:style-name="P5">I <text:span text:style-name="T8">I I I I I I I I I I </text:span></text:p>
      <text:p text:style-name="P5">J <text:span text:style-name="T8">J J J J J J J J J<text:line-break/></text:span>K <text:span text:style-name="T8">K K K K K K </text:span></text:p>
      <text:p text:style-name="P5"><text:soft-page-break/>L<text:span text:style-name="T8"> L L L L L L L </text:span></text:p>
      <text:p text:style-name="P5">M <text:span text:style-name="T8">M M M M M </text:span></text:p>
      <text:p text:style-name="P5">N <text:span text:style-name="T8">N N N N N N </text:span></text:p>
      <text:p text:style-name="P5">O <text:span text:style-name="T8">O O O O O </text:span></text:p>
      <text:p text:style-name="P5">P <text:span text:style-name="T8">P P P P P </text:span></text:p>
      <text:p text:style-name="P5">Q <text:span text:style-name="T8">Q Q Q Q Q <text:s/></text:span></text:p>
      <text:p text:style-name="P5">R <text:span text:style-name="T8">R R R R R R </text:span></text:p>
      <text:p text:style-name="P5">S <text:span text:style-name="T8">S S S S S S </text:span></text:p>
      <text:p text:style-name="P5">T <text:span text:style-name="T8">T T T T T </text:span>U <text:span text:style-name="T8">U U U U U U<text:line-break/></text:span>V <text:span text:style-name="T8">V V V V </text:span></text:p>
      <text:p text:style-name="P5"><text:soft-page-break/>W <text:span text:style-name="T8">W W W </text:span></text:p>
      <text:p text:style-name="P5">X <text:span text:style-name="T8">X X X X X</text:span></text:p>
      <text:p text:style-name="P6">Y <text:span text:style-name="T8">Y Y Y Y Y </text:span></text:p>
      <text:p text:style-name="P5">Z <text:span text:style-name="T8">Z Z Z Z Z </text:span></text:p>
      <text:p text:style-name="P10">Rosarion Drachent<text:span text:style-name="T13">o</text:span>ter<text:line-break/>Barax Sohn</text:p>
      <text:p text:style-name="P11">Rosarion Drachent<text:span text:style-name="T13">o</text:span>ter<text:line-break/>Barax Sohn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15T13:58:08.022000000</dc:date>
    <meta:editing-duration>PT1H41M52S</meta:editing-duration>
    <meta:editing-cycles>24</meta:editing-cycles>
    <meta:generator>LibreOffice/7.6.5.2$Windows_X86_64 LibreOffice_project/38d5f62f85355c192ef5f1dd47c5c0c0c6d6598b</meta:generator>
    <meta:print-date>2024-04-22T17:11:54.571000000</meta:print-date>
    <meta:printed-by>PDF-Dateien</meta:printed-by>
    <meta:document-statistic meta:table-count="0" meta:image-count="0" meta:object-count="0" meta:page-count="3" meta:paragraph-count="25" meta:word-count="182" meta:character-count="413" meta:non-whitespace-character-count="232"/>
  </office:meta>
</office:document-meta>
</file>